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schoorsteen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2-08-2017</text:p>
            <text:p text:style-name="common-al">Vergunningszaak: Omgevingsvergunning</text:p>
            <text:p text:style-name="common-al">Dossiernummer: WABO17/01338</text:p>
            <text:p text:style-name="common-al">Locatie: Wetering 36 te Bergen (NH)</text:p>
            <text:p text:style-name="common-al">Activiteit: het bouwen van een schoorsteenkanaa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53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schoorsteen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6539</meta:user-defined>
    <meta:user-defined meta:name="OVERHEIDop.GmbID/DC.identifier">gmb-2017-136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S 36</meta:user-defined>
    <meta:user-defined meta:name="OVERHEIDop.woonplaats">Bergen</meta:user-defined>
    <meta:user-defined meta:name="OVERHEIDop.straatnaam">Weterin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96 520200</meta:user-defined>
    <meta:user-defined meta:name="OVERHEIDop.versieInformatie"/>
  </office:meta>
</office:document-meta>
</file>