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uren, Akerstraat 65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uren, Akerstraat 65B, 6411 GX te Heerlen (datum </text:span>
            <text:span text:style-name="nadrukvet">aanvraag </text:span>
            <text:span text:style-name="nadrukvet">25-06-2017</text:span>
            <text:span text:style-name="nadrukvet">, dossiernummer 30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3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uren, Akerstraat 65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38</meta:user-defined>
    <meta:user-defined meta:name="OVERHEIDop.GmbID/DC.identifier">gmb-2017-136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X 65b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1 321711</meta:user-defined>
    <meta:user-defined meta:name="OVERHEIDop.versieInformatie"/>
  </office:meta>
</office:document-meta>
</file>