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organiseren van het Oldtimer Festival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ergunning voor het      organiseren van het Oldtimer Festival op 10 september 2017 van 9.00 uur      tot 19.00 uur in en rond het dorpscentrum, verzonden 24 jul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653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3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3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rganiseren van het Oldtimer Festival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31</meta:user-defined>
    <meta:user-defined meta:name="OVERHEIDop.GmbID/DC.identifier">gmb-2017-1365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W 6</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