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en zijn verleend. Omdat deze besluiten leiden tot een onomkeerbare situatie, treden ze zes weken na verzending van het besluit in werking. </text:p>
            <text:p text:style-name="common-al">
            <text:span text:style-name="nadrukvet">Heesch</text:span>
          </text:p>
            <text:p text:style-name="common-al">Binnenpas (nabij nummer 39), 5384 NG , Kappen Tilia Cordata (Winterlinde) (aanleg inrit), Ontvangstdatum: 03-08-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53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30</meta:user-defined>
    <meta:user-defined meta:name="OVERHEIDop.GmbID/DC.identifier">gmb-2017-136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G 39</meta:user-defined>
    <meta:user-defined meta:name="OVERHEIDop.woonplaats">Heesch</meta:user-defined>
    <meta:user-defined meta:name="OVERHEIDop.straatnaam">Binnenpa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64 416401</meta:user-defined>
    <meta:user-defined meta:name="OVERHEIDop.versieInformatie"/>
  </office:meta>
</office:document-meta>
</file>