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Binnen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ingevolge artikel 3.8 van de Wet ruimtelijke ordening bekend dat vanaf maandag  30 januari 2017, gedurende zes weken ter inzage ligt het door de gemeenteraad in zijn vergadering van 8 december  2016:</text:p>
            <text:list text:style-name="id1-3-2-1-1-2">
              <text:list-item text:style-override="id1-3-2-1-1-2-1">
                <text:number>-</text:number>
                <text:p text:style-name="al">vastgestelde bestemmingsplan ‘Binnenstad’</text:p>
              </text:list-item>
            </text:list>
            <text:p text:style-name="common-al">NL.IMRO.1674.2079BINNENSTAD-0401</text:p>
            <text:p text:style-name="common-al">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en, die bij de vaststelling door de gemeenteraad in het ontwerpbestemmingsplan zijn aangebracht. </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Het bestemmingsplan ligt ter inzage bij de balie publiekszaken in het Stadskantoor. Deze kennisgeving met daarbij een verwijzing naar de achterliggende stukken is tevens te vinden op de website van de gemeente Roosendaal: <text:a xlink:href="http://www.roosendaal.nl" xlink:type="simple">www.roosendaal.nl</text:a> alsmede op <text:a xlink:href="http://www.ruimtelijkeplannen.nl" xlink:type="simple">www.ruimtelijkeplannen.nl</text:a>. </text:p>
            <text:p text:style-name="last-al">Voor nadere informatie: team ruimtelijke ontwikkeling, mevrouw P.A. Loos, tel. 14 0165, e-mail <text:span text:style-name="nadrukondlijn">p.loos</text:span><text:a xlink:href="mailto:p.loos@roosendaal.nl" xlink:type="simple">@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7 januar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65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innen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53</meta:user-defined>
    <meta:user-defined meta:name="OVERHEIDop.GmbID/DC.identifier">gmb-2017-13653</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79BINNENSTAD-0401</meta:user-defined>
    <meta:user-defined meta:name="DCTERMS.abstract">Gewijzigd vastgesteld bestemmingsplan ‘Binnensta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