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rganiseren van de jaarlijkse kermis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ergunning voor het organiseren van de jaarlijkse kermis van maandag 21 augustus tot en met woensdag 23 augustus 2017 van 14.00 uur tot 24.00 uur, verzonden 2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2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de jaarlijkse kermis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29</meta:user-defined>
    <meta:user-defined meta:name="OVERHEIDop.GmbID/DC.identifier">gmb-2017-136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