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verschillende activiteiten door de Oranje Vereniging Blaricum rond de jaarlijkse kermis</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vergunning voor het      organiseren van verschillende activiteiten door de Oranje Vereniging      Blaricum rond de jaarlijkse kermis in Blaricum in de periode 19 t/m 23      augustus 2017, verzonden 20 jul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6527</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27</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27</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het organiseren van verschillende activiteiten door de Oranje Vereniging Blaricum rond de jaarlijkse kerm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527</meta:user-defined>
    <meta:user-defined meta:name="OVERHEIDop.GmbID/DC.identifier">gmb-2017-1365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AW 6</meta:user-defined>
    <meta:user-defined meta:name="OVERHEIDop.woonplaats">Blaricum</meta:user-defined>
    <meta:user-defined meta:name="OVERHEIDop.straatnaam">Huiz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194 476149</meta:user-defined>
    <meta:user-defined meta:name="OVERHEIDop.versieInformatie"/>
  </office:meta>
</office:document-meta>
</file>