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Kerklaan 10 Blaricum</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diverse vergunningen      en ontheffingen (standplaats, plaatsen voorwerpen op gemeentegrond,      schenken zwak-alcoholhoudende dranken en sluitingsuur) op diverse dagen en      tijdstippen van 19 t/m 23 augustus 2017 bij het Vitus aan de Kerklaan 10      (1261 JB), verzonden 20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6523</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23</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23</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erklaan 10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523</meta:user-defined>
    <meta:user-defined meta:name="OVERHEIDop.GmbID/DC.identifier">gmb-2017-1365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JB</meta:user-defined>
    <meta:user-defined meta:name="OVERHEIDop.woonplaats">Blaricum</meta:user-defined>
    <meta:user-defined meta:name="OVERHEIDop.straatnaam">Kerk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596 475982</meta:user-defined>
    <meta:user-defined meta:name="OVERHEIDop.versieInformatie"/>
  </office:meta>
</office:document-meta>
</file>