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weg 13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19 t/m 23 augustus 2017bij café d’Ouwe Tak aan de      Eemnesserweg 13 (1261 HD),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2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serweg 1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2</meta:user-defined>
    <meta:user-defined meta:name="OVERHEIDop.GmbID/DC.identifier">gmb-2017-136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D 9</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31 475901</meta:user-defined>
    <meta:user-defined meta:name="OVERHEIDop.versieInformatie"/>
  </office:meta>
</office:document-meta>
</file>