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paardenfokkerij met nevenactiviteiten op de locatie Middenweg 23, 1746 EA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237</text:p>
            <text:p text:style-name="common-al">Verzonden: 2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52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paardenfokkerij met nevenactiviteiten op de locatie Middenweg 23, 1746 EA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20</meta:user-defined>
    <meta:user-defined meta:name="OVERHEIDop.GmbID/DC.identifier">gmb-2017-13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EA 23</meta:user-defined>
    <meta:user-defined meta:name="OVERHEIDop.woonplaats">Dirkshorn</meta:user-defined>
    <meta:user-defined meta:name="OVERHEIDop.straatnaam">Midd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60 529687</meta:user-defined>
    <meta:user-defined meta:name="OVERHEIDop.versieInformatie"/>
  </office:meta>
</office:document-meta>
</file>