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urusavenue 165, 2132 LS Hoofddorp,  GO RUN IT B.V., het verhogen van het dak t.b.v. installaties van het kantoorgebouw en het toevoegen van verschillende glasbewassingskozijnen op de locatie met kadastrale sectie AL nr.:173, datum besluit: 01-08-2017 (datum besluit is datum bekendmaking), zaak 4808989, OLO-nummer: 30774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51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1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1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urusavenue 165, 2132 LS Hoofddorp,  GO RUN IT B.V., het verhogen van het dak t.b.v. installaties van het kantoorgebouw en het toevoegen van verschillende glasbewassingskozijnen op de locatie met kadastrale sectie AL nr.:173, datum besluit: 01-08-2017 (datum besluit is datum bekendmaking), zaak 4808989, OLO-nummer: 30774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16</meta:user-defined>
    <meta:user-defined meta:name="OVERHEIDop.GmbID/DC.identifier">gmb-2017-13651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S 155</meta:user-defined>
    <meta:user-defined meta:name="OVERHEIDop.woonplaats">Hoofddorp</meta:user-defined>
    <meta:user-defined meta:name="OVERHEIDop.straatnaam">Taurus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463 478093</meta:user-defined>
    <meta:user-defined meta:name="OVERHEIDop.versieInformatie"/>
  </office:meta>
</office:document-meta>
</file>