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orenlaan 10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diverse vergunningen      en ontheffingen (standplaats, plaatsen voorwerpen op gemeentegrond,      schenken zwak-alcoholhoudende dranken en sluitingsuur) op diverse dagen en      tijdstippen van 19 t/m 23 augustus 2017 bij Moeke Spijkstra aan de      Torenlaan 10 (1261 GD), verzonden 20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51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1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1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orenlaan 1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15</meta:user-defined>
    <meta:user-defined meta:name="OVERHEIDop.GmbID/DC.identifier">gmb-2017-136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D</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91 476008</meta:user-defined>
    <meta:user-defined meta:name="OVERHEIDop.versieInformatie"/>
  </office:meta>
</office:document-meta>
</file>