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verbouwen van een bestaand kantoorpand tot gezondheidscentrum, Bekkerweg 29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het verbouwen van een bestaand kantoorpand tot gezondheidscentrum, Bekkerweg 29, 6411 EG te Heerlen (datum </text:span>
            <text:span text:style-name="nadrukvet">aanvraag </text:span>
            <text:span text:style-name="nadrukvet">19-07-2017</text:span>
            <text:span text:style-name="nadrukvet">, dossiernummer 3332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36514</text:span><text:line-break/><text:date style:data-style-name="dag" text:fixed="true" text:date-value="2017-08-04"/><text:line-break/><text:date style:data-style-name="jaar" text:fixed="true" text:date-value="2017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6514</text:span><text:date style:data-style-name="nicedate" text:fixed="true" text:date-value="2017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6514</text:span><text:date style:data-style-name="nicedate" text:fixed="true" text:date-value="2017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verbouwen van een bestaand kantoorpand tot gezondheidscentrum, Bekkerweg 29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4</meta:user-defined>
    <meta:user-defined meta:name="OVERHEIDop.publicationIssue">136514</meta:user-defined>
    <meta:user-defined meta:name="OVERHEIDop.GmbID/DC.identifier">gmb-2017-13651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1EG 29</meta:user-defined>
    <meta:user-defined meta:name="OVERHEIDop.woonplaats">Heerlen</meta:user-defined>
    <meta:user-defined meta:name="OVERHEIDop.straatnaam">Bekkerweg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6726 321563</meta:user-defined>
    <meta:user-defined meta:name="OVERHEIDop.versieInformatie"/>
  </office:meta>
</office:document-meta>
</file>