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 aan huis collec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huis-aan-huis      collecte in de periode van 15 oktober 2018 tot en met 20 oktober 2018,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1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is aan huis collec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11</meta:user-defined>
    <meta:user-defined meta:name="OVERHEIDop.GmbID/DC.identifier">gmb-2017-136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