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0, 5246 AG, Rosmalen, het kappen van een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 10, 5246 AG, Rosmalen, het kappen van een esdoorn, kappen, WB00035065, 30 november 2016</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5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 10, 5246 AG, Rosmale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51</meta:user-defined>
    <meta:user-defined meta:name="OVERHEIDop.GmbID/DC.identifier">gmb-2017-13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G 10</meta:user-defined>
    <meta:user-defined meta:name="OVERHEIDop.woonplaats">Rosmalen</meta:user-defined>
    <meta:user-defined meta:name="OVERHEIDop.straatnaam">Hinth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400 412395</meta:user-defined>
    <meta:user-defined meta:name="OVERHEIDop.versieInformatie"/>
  </office:meta>
</office:document-meta>
</file>