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recreatiewoning op de locatie Grote Sloot 139a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6</text:p>
            <text:p text:style-name="last-al">Ingekomen: 31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50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recreatiewoning op de locatie Grote Sloot 139a, 1754 J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09</meta:user-defined>
    <meta:user-defined meta:name="OVERHEIDop.GmbID/DC.identifier">gmb-2017-136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D 139a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11 531181</meta:user-defined>
    <meta:user-defined meta:name="OVERHEIDop.versieInformatie"/>
  </office:meta>
</office:document-meta>
</file>