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van het Nazomerfestival in het centrum van Zevenbergen op 8 (van 19:00 uur tot 24:00 uur), 9 (van 10:30 uur tot 24:00 uur) en 10 (van 12:00 uur tot 17:00 uur) september 2017 (verzonden 31 juli 2017)</text:p>
              </text:list-item>
              <text:list-item text:style-override="id1-3-2-1-1-2-2">
                <text:number>2.</text:number>
                <text:p text:style-name="al">Het houden van het buurtfeest Oud-Oost op de Burgemeester Vranckenstraat in Zevenbergen op 23 september 2017 van 16:00 uur tot 24:00 uur (verzonden 31 juli 2017)</text:p>
              </text:list-item>
              <text:list-item text:style-override="id1-3-2-1-1-2-3">
                <text:number>3.</text:number>
                <text:p text:style-name="al">Het houden van de Vestingloop in Willemstad op 24 september 2017 van 11:00 uur tot 16:30 uur (verzonden 31 juli 2017)</text:p>
              </text:list-item>
              <text:list-item text:style-override="id1-3-2-1-1-2-4">
                <text:number>4.</text:number>
                <text:p text:style-name="al">Het houden van een Oktoberfest op de Markt in Zevenbergen op 13 en 14 oktober 2017 van 16:00 uur tot 01:00 uur (verzonden 31 juli 2017)</text:p>
              </text:list-item>
              <text:list-item text:style-override="id1-3-2-1-1-2-5">
                <text:number>5.</text:number>
                <text:p text:style-name="al">Het houden van de culturele wandeling de “Noekse Wijnroute” in Noordhoek opp 16 september 2017 van 18:00 uur tot 22:30 uur (verzonden 31 juli 2017)</text:p>
              </text:list-item>
              <text:list-item text:style-override="id1-3-2-1-1-2-6">
                <text:number>6.</text:number>
                <text:p text:style-name="al">Het houden van een netwerkbijeenkomst voor genodigden op het parkeerterrein aan de Mark S. Clarkelaan 321 in Zevenbergen op 13 september 2017 van 16:00 uur tot 20:00 uur (verzonden 31 juli 2017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Voor meer informatie over de vergunning kunt u contact opnemen met de afdeling Vergunningen en Handha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6508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0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08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08</meta:user-defined>
    <meta:user-defined meta:name="OVERHEIDop.GmbID/DC.identifier">gmb-2017-136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61AD 14</meta:user-defined>
    <meta:user-defined meta:name="OVERHEIDop.straatnaam">Burgemeester Vranckenstraat</meta:user-defined>
    <meta:user-defined meta:name="OVERHEID.PostcodeHuisnummer/OVERHEIDop.postcodeHuisnummer">4797SP 2</meta:user-defined>
    <meta:user-defined meta:name="OVERHEIDop.woonplaats">Willemstad</meta:user-defined>
    <meta:user-defined meta:name="OVERHEIDop.straatnaam">Lantaarndijk</meta:user-defined>
    <meta:user-defined meta:name="OVERHEID.PostcodeHuisnummer/OVERHEIDop.postcodeHuisnummer">4759BC 17a</meta:user-defined>
    <meta:user-defined meta:name="OVERHEIDop.woonplaats">Noordhoek</meta:user-defined>
    <meta:user-defined meta:name="OVERHEIDop.straatnaam">St. Jozefstraat</meta:user-defined>
    <meta:user-defined meta:name="OVERHEID.PostcodeHuisnummer/OVERHEIDop.postcodeHuisnummer">4761RK</meta:user-defined>
    <meta:user-defined meta:name="OVERHEIDop.straatnaam">Mark S. Clarkelaan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982 406508</meta:user-defined>
    <meta:user-defined meta:name="OVERHEID.EPSG28992/DC.spatial">101360 406470</meta:user-defined>
    <meta:user-defined meta:name="OVERHEID.EPSG28992/DC.spatial">89498 412362</meta:user-defined>
    <meta:user-defined meta:name="OVERHEID.EPSG28992/DC.spatial">100982 406508</meta:user-defined>
    <meta:user-defined meta:name="OVERHEID.EPSG28992/DC.spatial">95830 406307</meta:user-defined>
    <meta:user-defined meta:name="OVERHEID.EPSG28992/DC.spatial">98493 408232</meta:user-defined>
    <meta:user-defined meta:name="OVERHEIDop.versieInformatie"/>
  </office:meta>
</office:document-meta>
</file>