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nologisch mogelijk maken (afwijken inpassingsplan) van de aanleg van een zonnewijzer op de locatie rondweg N345, kadastraal C 1618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ondweg N345, kadastraal C 1618 Brummen</text:p>
            <text:p text:style-name="common-al">Voor: het planologisch mogelijk maken (afwijken inpassingsplan) van de aanleg van een zonnewijzer</text:p>
            <text:p text:style-name="common-al">Activiteit(en): Handelen in strijd met regels ro</text:p>
            <text:p text:style-name="common-al">Registratienummer: SXO-2017-0360</text:p>
            <text:p text:style-name="common-al">Dit is een kennisgeving van een intrekking aanvraag omgevingsvergunning. Hiertegen kunnen derden geen bezwaar maken.</text:p>
            <text:p text:style-name="common-al">Brummen, 9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5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nologisch mogelijk maken (afwijken inpassingsplan) van de aanleg van een zonnewijzer op de locatie rondweg N345, kadastraal C 1618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504</meta:user-defined>
    <meta:user-defined meta:name="OVERHEIDop.GmbID/DC.identifier">gmb-2017-136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Zutphen</meta:user-defined>
    <meta:user-defined meta:name="OVERHEIDop.straatnaam">Brummense Ban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9328 460764</meta:user-defined>
    <meta:user-defined meta:name="OVERHEIDop.versieInformatie"/>
  </office:meta>
</office:document-meta>
</file>