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februari 2017, Sportlaan 2, 1171 EH Badhoevedorp, Sportcombinatie Badhoevedorp, zaak 2945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8 lichtmasten om een kunstgrasvoetbalveld, alsmede het plaatsen van 8 lichtmasten om een softbalveld. De masten zullen worden voorzien van LED verl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9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9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9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februari 2017, Sportlaan 2, 1171 EH Badhoevedorp, Sportcombinatie Badhoevedorp, zaak 29455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92</meta:user-defined>
    <meta:user-defined meta:name="OVERHEIDop.GmbID/DC.identifier">gmb-2017-136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H 2</meta:user-defined>
    <meta:user-defined meta:name="OVERHEIDop.woonplaats">Badhoevedorp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83 482992</meta:user-defined>
    <meta:user-defined meta:name="OVERHEIDop.versieInformatie"/>
  </office:meta>
</office:document-meta>
</file>