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 Steenweg 10, 5211 JP, ’s-Hertogenbosch, het plaatsen van een dakinstall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ooge Steenweg 10, 5211 JP, ’s-Hertogenbosch, het plaatsen van een dakinstallatie, bouwen, gemeentelijke/provinciale monumenten, WB00035591, 19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64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 Steenweg 10, 5211 JP, ’s-Hertogenbosch, het plaatsen van een dakinstall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49</meta:user-defined>
    <meta:user-defined meta:name="OVERHEIDop.GmbID/DC.identifier">gmb-2017-13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P 10</meta:user-defined>
    <meta:user-defined meta:name="OVERHEIDop.woonplaats">'s-Hertogenbosch</meta:user-defined>
    <meta:user-defined meta:name="OVERHEIDop.straatnaam">Hooge Ste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13 411235</meta:user-defined>
    <meta:user-defined meta:name="OVERHEIDop.versieInformatie"/>
  </office:meta>
</office:document-meta>
</file>