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art van der Lecklaan 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art van der Lecklaan 2, 1261 ZT, het plaatsen      van een terrasoverkapping, verzonden 25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648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8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8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t van der Lecklaan 2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489</meta:user-defined>
    <meta:user-defined meta:name="OVERHEIDop.GmbID/DC.identifier">gmb-2017-1364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ZT 3</meta:user-defined>
    <meta:user-defined meta:name="OVERHEIDop.woonplaats">Blaricum</meta:user-defined>
    <meta:user-defined meta:name="OVERHEIDop.straatnaam">Bart van der Leck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284 478133</meta:user-defined>
    <meta:user-defined meta:name="OVERHEIDop.versieInformatie"/>
  </office:meta>
</office:document-meta>
</file>