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rs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4 augustus 2017</text:p>
            <text:p text:style-name="common-al">Activiteit: het kappen van 1 boom  </text:p>
            <text:p text:style-name="common-al">WABO-nummer: OV 473688</text:p>
            <text:p text:style-name="common-al">Bestuursorgaan: college van burgemeester en wethouders </text:p>
            <text:p text:style-name="common-al">Datum verzending besluit: 2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648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8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8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rsdijk 5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86</meta:user-defined>
    <meta:user-defined meta:name="OVERHEIDop.GmbID/DC.identifier">gmb-2017-1364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5</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190 451859</meta:user-defined>
    <meta:user-defined meta:name="OVERHEIDop.versieInformatie"/>
  </office:meta>
</office:document-meta>
</file>