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59, 5211 GE, ’s-Hertogenbosch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259, 5211 GE, ’s-Hertogenbosch, het vervangen van de kozijnen, bouwen, WB00038615, 3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48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8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8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59, 5211 GE, ’s-Hertogenbosch, het vervangen van 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481</meta:user-defined>
    <meta:user-defined meta:name="OVERHEIDop.GmbID/DC.identifier">gmb-2017-136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E 259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82 410664</meta:user-defined>
    <meta:user-defined meta:name="OVERHEIDop.versieInformatie"/>
  </office:meta>
</office:document-meta>
</file>