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chterom 7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chterom 7a, 1261 EE, het aanleggen van een      nieuwe in- of uitrit, verzonden 21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6480</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80</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80</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om 7a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80</meta:user-defined>
    <meta:user-defined meta:name="OVERHEIDop.GmbID/DC.identifier">gmb-2017-136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Achtero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38 476179</meta:user-defined>
    <meta:user-defined meta:name="OVERHEIDop.versieInformatie"/>
  </office:meta>
</office:document-meta>
</file>