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e Steenweg 22-24-26 in ’s-Hertogenbosch, het brandveilig maken van een pand t.b.v. verhuur</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Omgevingsvergunning verleend en tre</text:span>
            <text:span text:style-name="nadrukvet">edt</text:span>
            <text:span text:style-name="nadrukvet"> niet direct in werking</text:span>
          </text:p>
            <text:p text:style-name="common-al">Beschikking die niet ter inzage ligt bij de Informatiebalie </text:p>
            <text:p text:style-name="common-al">(aangegeven is de datum van het besluit)</text:p>
            <text:p text:style-name="common-al">Locatie omschrijving/project activiteiten registratienr. datum</text:p>
            <text:p text:style-name="common-al">Hooge Steenweg 22-24-26 in ’s-Hertogenbosch, het brandveilig maken van een pand t.b.v. verhuur, bouwen, slopen BDSG, WB00035624, 18 januari 2017</text:p>
            <text:p text:style-name="common-al">Bent u het niet eens met dit besluit, dan kunt u bezwaar maken. Het maken van bezwaar doet u door het indienen van een bezwaarschrift bij het college van burgemeester en wethouders. U moet uw bezwaarschrift indienen binnen 6 weken nadat het beluit is bekend gemaakt door toezending aan aanvrager. Let op! Bekendmaking geschiedt in dit geval door toezending van het besluit, dus de termijn begint te lopen nadat het besluit is verzonden aan aanvrager, en niet nadat is gepubliceerd</text:p>
            <text:p text:style-name="common-al">U kunt uw bezwaarschrift per brief of digitaal <text:a xlink:href="http://www.s-hertogenbosch.nl/stad-en-bestuur/bestuur/bezwaar-maken.html" xlink:type="simple">https://www.s-hertogenbosch.nl/stad-en-bestuur/bestuur/bezwaar-maken.html </text:a>indienen.</text:p>
            <text:p text:style-name="last-al">Als u nog vragen heeft, of als u de aanvraag wilt inzien, neem dan contact op met het Omgevingsloket, tel. (073) 615 57 77, e-mail: omgevingsloket@s-hertogenbosch.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Hertogenbosch.</text:p>
            </table:table-cell>
            <table:table-cell office:value-type="string" table:style-name="header.C">
              <text:p text:style-name="headerright"><text:span text:style-name="nr">Nr. 13648</text:span><text:line-break/><text:date style:data-style-name="dag" text:fixed="true" text:date-value="2017-01-27"/><text:line-break/><text:date style:data-style-name="jaar" text:fixed="true" text:date-value="2017-01-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8</text:span><text:date style:data-style-name="nicedate" text:fixed="true" text:date-value="2017-01-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3648</text:span><text:date style:data-style-name="nicedate" text:fixed="true" text:date-value="2017-01-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oge Steenweg 22-24-26 in ’s-Hertogenbosch, het brandveilig maken van een pand t.b.v. verhuur</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27</meta:user-defined>
    <meta:user-defined meta:name="OVERHEIDop.publicationIssue">13648</meta:user-defined>
    <meta:user-defined meta:name="OVERHEIDop.GmbID/DC.identifier">gmb-2017-13648</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Hertogenbosch</meta:user-defined>
    <meta:user-defined meta:name="OVERHEID.PostcodeHuisnummer/OVERHEIDop.postcodeHuisnummer">5211JP 22</meta:user-defined>
    <meta:user-defined meta:name="OVERHEIDop.woonplaats">'s-Hertogenbosch</meta:user-defined>
    <meta:user-defined meta:name="OVERHEIDop.straatnaam">Hooge Steenweg</meta:user-defined>
    <meta:user-defined meta:name="OVERHEIDgvop.Informatietype/DC.type">Beschikkingen | aanvraag</meta:user-defined>
    <meta:user-defined meta:name="OVERHEID.Gemeente/OVERHEID.authority">'s-Hertogenbosch</meta:user-defined>
    <meta:user-defined meta:name="OVERHEID.Gemeente/DCTERMS.publisher">'s-Hertogenbosch</meta:user-defined>
    <meta:user-defined meta:name="OVERHEID.EPSG28992/DC.spatial">149087 411271</meta:user-defined>
    <meta:user-defined meta:name="OVERHEIDop.versieInformatie"/>
  </office:meta>
</office:document-meta>
</file>