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7, 5211 MD, ’s-Hertogenbosch, het wijzigen van ee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inthamerstraat 27, 5211 MD, ’s-Hertogenbosch, het wijzigen van een lichtreclame, bouwen, reclame, WB0003804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479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7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7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27, 5211 MD, ’s-Hertogenbosch, het wijzigen van een lich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479</meta:user-defined>
    <meta:user-defined meta:name="OVERHEIDop.GmbID/DC.identifier">gmb-2017-136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D 27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53 411136</meta:user-defined>
    <meta:user-defined meta:name="OVERHEIDop.versieInformatie"/>
  </office:meta>
</office:document-meta>
</file>