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20, 5236 WN, ’s-Hertogenbosch, de bouw van e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eeakkers 20, 5236 WN, ’s-Hertogenbosch, de bouw van een aanbouw, bouwen, strijd bestemmingsplan, WB00038440, 3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7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7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7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akkers 20, 5236 WN, ’s-Hertogenbosch, de bouw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75</meta:user-defined>
    <meta:user-defined meta:name="OVERHEIDop.GmbID/DC.identifier">gmb-2017-136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N 20</meta:user-defined>
    <meta:user-defined meta:name="OVERHEIDop.woonplaats">'s-Hertogenbosch</meta:user-defined>
    <meta:user-defined meta:name="OVERHEIDop.straatnaam">Breeakk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63 416224</meta:user-defined>
    <meta:user-defined meta:name="OVERHEIDop.versieInformatie"/>
  </office:meta>
</office:document-meta>
</file>