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ijzig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gewijzigd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feestavond ter gelegenheid van de opening van het korfbalseizoen op 23 september (was 30 september) 2017 tot 01:00 uur aan de Molenvliet 9a in Klundert (verzonden 2 augustus 2017) 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36474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474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474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ijzig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474</meta:user-defined>
    <meta:user-defined meta:name="OVERHEIDop.GmbID/DC.identifier">gmb-2017-1364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1GB 9a</meta:user-defined>
    <meta:user-defined meta:name="OVERHEIDop.woonplaats">Klundert</meta:user-defined>
    <meta:user-defined meta:name="OVERHEIDop.straatnaam">Molenvliet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6218 409361</meta:user-defined>
    <meta:user-defined meta:name="OVERHEIDop.versieInformatie"/>
  </office:meta>
</office:document-meta>
</file>