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Putstraat 25, 5392 CS, Nuland, het plaatsen van een schut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Nieuwe Putstraat 25, 5392 CS, Nuland, het plaatsen van een schutting, bouwen, strijd bestemmingsplan, WB00037633, 3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47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7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7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Putstraat 25, 5392 CS, Nuland, het plaats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73</meta:user-defined>
    <meta:user-defined meta:name="OVERHEIDop.GmbID/DC.identifier">gmb-2017-136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CS 25</meta:user-defined>
    <meta:user-defined meta:name="OVERHEIDop.woonplaats">Nuland</meta:user-defined>
    <meta:user-defined meta:name="OVERHEIDop.straatnaam">Nieuwe Pu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003 415521</meta:user-defined>
    <meta:user-defined meta:name="OVERHEIDop.versieInformatie"/>
  </office:meta>
</office:document-meta>
</file>