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8-50 in ’s-Hertogenbosch, het gedeeltelijk slopen van een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48-50 in ’s-Hertogenbosch, het gedeeltelijk slopen van een winkelpand, slopen BDSG, WB00035766,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8-50 in ’s-Hertogenbosch, het gedeeltelijk slopen van een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7</meta:user-defined>
    <meta:user-defined meta:name="OVERHEIDop.GmbID/DC.identifier">gmb-2017-13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H 48</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20 411026</meta:user-defined>
    <meta:user-defined meta:name="OVERHEIDop.versieInformatie"/>
  </office:meta>
</office:document-meta>
</file>