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singel 12 te ’s-Hertogenbosch, het maken van een traforuimte, wijzigen toe- en afrit en enkele inpandige aanpassingen in de kel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int Janssingel 12 te ’s-Hertogenbosch, het maken van een traforuimte, wijzigen toe- en afrit en enkele inpandige aanpassingen in de kelder, bouwen, WB00037564, 3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46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nssingel 12 te ’s-Hertogenbosch, het maken van een traforuimte, wijzigen toe- en afrit en enkele inpandige aanpassingen in de ke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69</meta:user-defined>
    <meta:user-defined meta:name="OVERHEIDop.GmbID/DC.identifier">gmb-2017-136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A 56</meta:user-defined>
    <meta:user-defined meta:name="OVERHEIDop.woonplaats">'s-Hertogenbosch</meta:user-defined>
    <meta:user-defined meta:name="OVERHEIDop.straatnaam">Sint Jan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86 411107</meta:user-defined>
    <meta:user-defined meta:name="OVERHEIDop.versieInformatie"/>
  </office:meta>
</office:document-meta>
</file>