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44, 5211 DN, ’s-Hertogenbosch, het plaatsen van een kozijn op de plaats van de doorbra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sstraat 44, 5211 DN, ’s-Hertogenbosch, het plaatsen van een kozijn op de plaats van de doorbraak, bouwen, strijd bestemmingsplan, WB00037968, 3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6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44, 5211 DN, ’s-Hertogenbosch, het plaatsen van een kozijn op de plaats van de doorbr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5</meta:user-defined>
    <meta:user-defined meta:name="OVERHEIDop.GmbID/DC.identifier">gmb-2017-136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N 42b</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6 411282</meta:user-defined>
    <meta:user-defined meta:name="OVERHEIDop.versieInformatie"/>
  </office:meta>
</office:document-meta>
</file>