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laan 51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renlaan 51, 1261 GC, het uitbreiden van de      woning, het kappen van 1 boom en aanleggen van een inrit, verzonden 19      jul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6464</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64</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64</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renlaan 51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464</meta:user-defined>
    <meta:user-defined meta:name="OVERHEIDop.GmbID/DC.identifier">gmb-2017-1364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GC</meta:user-defined>
    <meta:user-defined meta:name="OVERHEIDop.woonplaats">Blaricum</meta:user-defined>
    <meta:user-defined meta:name="OVERHEIDop.straatnaam">Toren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541 475377</meta:user-defined>
    <meta:user-defined meta:name="OVERHEIDop.versieInformatie"/>
  </office:meta>
</office:document-meta>
</file>