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16, 5248 AS, Rosmalen, het kappen van een treur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iastraat 16, 5248 AS, Rosmalen, het kappen van een treurberk, kappen, WB00036001,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straat 16, 5248 AS, Rosmalen, het kappen van een treur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6</meta:user-defined>
    <meta:user-defined meta:name="OVERHEIDop.GmbID/DC.identifier">gmb-2017-13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S 16</meta:user-defined>
    <meta:user-defined meta:name="OVERHEIDop.woonplaats">Rosmalen</meta:user-defined>
    <meta:user-defined meta:name="OVERHEIDop.straatnaam">Mari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89 413152</meta:user-defined>
    <meta:user-defined meta:name="OVERHEIDop.versieInformatie"/>
  </office:meta>
</office:document-meta>
</file>