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orpsstraat 6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augustus 2017 een besluit genomen op de aanvraag met zaaknummer HOV-17-1475 voor het vervangen van de gevelreclameop locatie Dorpsstraat 6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64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orpsstraat 6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459</meta:user-defined>
    <meta:user-defined meta:name="OVERHEIDop.GmbID/DC.identifier">gmb-2017-13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N 6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96.08 436808.48</meta:user-defined>
    <meta:user-defined meta:name="OVERHEIDop.versieInformatie"/>
  </office:meta>
</office:document-meta>
</file>