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uynckes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Hynckes 20, 1261 ZL, het plaatsen      van een overkapping, verzonden 1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45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Huynckes 2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53</meta:user-defined>
    <meta:user-defined meta:name="OVERHEIDop.GmbID/DC.identifier">gmb-2017-136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aantje van Hynckes</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80 478435</meta:user-defined>
    <meta:user-defined meta:name="OVERHEIDop.versieInformatie"/>
  </office:meta>
</office:document-meta>
</file>