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enckebachstraat 5 t/m 47 (on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Wenckebachstraat 5 t/m 47 (oneven),</text:span> 8044 PW (22x woonfunctie)</text:p>
            <text:p text:style-name="common-al">Datum besluit: 1 augustus 2017</text:p>
            <text:p text:style-name="common-al">Kenmerk besluit: 17087-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452</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52</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52</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Wenckebachstraat 5 t/m 47 (one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452</meta:user-defined>
    <meta:user-defined meta:name="OVERHEIDop.GmbID/DC.identifier">gmb-2017-136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W 1</meta:user-defined>
    <meta:user-defined meta:name="OVERHEIDop.woonplaats">Zwolle</meta:user-defined>
    <meta:user-defined meta:name="OVERHEIDop.straatnaam">Wenckebach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34379</meta:user-defined>
    <meta:user-defined meta:name="OVERHEID.EPSG28992/DC.spatial">199394 506324</meta:user-defined>
    <meta:user-defined meta:name="OVERHEIDop.versieInformatie"/>
  </office:meta>
</office:document-meta>
</file>