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wilg en 1 haagbeuk op de locatie nabij de school, zijde van De Savornin Lohmanstraat (Brummen E 3479)</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augustus 2017</text:p>
            <text:p text:style-name="common-al">Locatie: nabij de school, zijde van De Savornin Lohmanstraat (Brummen E 3479)</text:p>
            <text:p text:style-name="common-al">Voor: het kappen van 1 wilg en 1 haagbeuk</text:p>
            <text:p text:style-name="common-al">Activiteit(en): Een houtopstand te vellen of te doen vellen</text:p>
            <text:p text:style-name="common-al">Registratienummer: SXO-2017-068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9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645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5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5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wilg en 1 haagbeuk op de locatie nabij de school, zijde van De Savornin Lohmanstraat (Brummen E 3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450</meta:user-defined>
    <meta:user-defined meta:name="OVERHEIDop.GmbID/DC.identifier">gmb-2017-136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R 20</meta:user-defined>
    <meta:user-defined meta:name="OVERHEIDop.woonplaats">Brummen</meta:user-defined>
    <meta:user-defined meta:name="OVERHEIDop.straatnaam">De Savornin Lohma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31 456702</meta:user-defined>
    <meta:user-defined meta:name="OVERHEIDop.versieInformatie"/>
  </office:meta>
</office:document-meta>
</file>