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A perceelnr. 2600 (kavel Monseigneur Lemmensstraat links naast bestaand huisnr. 9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Sectie A perceelnr. 2600 (kavel Monseigneur Lemmensstraat links naast bestaand huisnr. 9 6433 BE ) Hoensbroek (datum </text:span>
            <text:span text:style-name="nadrukvet">aanvraag </text:span>
            <text:span text:style-name="nadrukvet">20-07-2017</text:span>
            <text:span text:style-name="nadrukvet">, dossiernummer 27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44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Sectie A perceelnr. 2600 (kavel Monseigneur Lemmensstraat links naast bestaand huisnr. 9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48</meta:user-defined>
    <meta:user-defined meta:name="OVERHEIDop.GmbID/DC.identifier">gmb-2017-136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E 9</meta:user-defined>
    <meta:user-defined meta:name="OVERHEIDop.woonplaats">Hoensbroek</meta:user-defined>
    <meta:user-defined meta:name="OVERHEIDop.straatnaam">Monseigneur Lemme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6 325248</meta:user-defined>
    <meta:user-defined meta:name="OVERHEIDop.versieInformatie"/>
  </office:meta>
</office:document-meta>
</file>