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a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-laan 1 a, 1261 AC, het vellen van 2 bomen, ingekomen 24 jul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4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-laan 1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46</meta:user-defined>
    <meta:user-defined meta:name="OVERHEIDop.GmbID/DC.identifier">gmb-2017-136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