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eneweg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roeneweg 138,</text:span> 8012 AS (winkelfunctie)</text:p>
            <text:p text:style-name="common-al">Datum besluit: 1 augustus 2017</text:p>
            <text:p text:style-name="common-al">Kenmerk besluit: 18998-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44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4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4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eneweg 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45</meta:user-defined>
    <meta:user-defined meta:name="OVERHEIDop.GmbID/DC.identifier">gmb-2017-136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S 136</meta:user-defined>
    <meta:user-defined meta:name="OVERHEIDop.woonplaats">Zwolle</meta:user-defined>
    <meta:user-defined meta:name="OVERHEIDop.straatnaam">Groen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4378</meta:user-defined>
    <meta:user-defined meta:name="OVERHEID.EPSG28992/DC.spatial">203576 501909</meta:user-defined>
    <meta:user-defined meta:name="OVERHEIDop.versieInformatie"/>
  </office:meta>
</office:document-meta>
</file>