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Noolseweg 25  Blaric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Noolseweg      25, 1261 EA,  het vervangen van twee      kozijnen in de achtergevel van een gemeentelijk monument, ingekomen 24      juli 2017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Het indienen van een bezwaar- of beroepschrift is      pas mogelijk nadat op de aanvraag is beslist. </text:p>
              </text:list-item>
              <text:list-item text:style-override="id1-3-2-1-1-6-2">
                <text:number>2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36440</text:span><text:line-break/><text:date style:data-style-name="dag" text:fixed="true" text:date-value="2017-08-04"/><text:line-break/><text:date style:data-style-name="jaar" text:fixed="true" text:date-value="2017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440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440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Noolseweg 25  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4</meta:user-defined>
    <meta:user-defined meta:name="OVERHEIDop.publicationIssue">136440</meta:user-defined>
    <meta:user-defined meta:name="OVERHEIDop.GmbID/DC.identifier">gmb-2017-13644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EA</meta:user-defined>
    <meta:user-defined meta:name="OVERHEIDop.woonplaats">Blaricum</meta:user-defined>
    <meta:user-defined meta:name="OVERHEIDop.straatnaam">Noolseweg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4666 475913</meta:user-defined>
    <meta:user-defined meta:name="OVERHEIDop.versieInformatie"/>
  </office:meta>
</office:document-meta>
</file>