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etering 9,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 augustus 2017 een besluit genomen op de reguliere aanvraag met zaaknummer SXO-20171331 voor een omgevingsvergunning voor het veranderen van de gevel en buitenruimte op locatie De Wetering 9, 2935 BS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4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etering 9, 2935 BS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39</meta:user-defined>
    <meta:user-defined meta:name="OVERHEIDop.GmbID/DC.identifier">gmb-2017-13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S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23.28 438779.54</meta:user-defined>
    <meta:user-defined meta:name="OVERHEIDop.versieInformatie"/>
  </office:meta>
</office:document-meta>
</file>