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ederik van Eedenlaan 8 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ederik van Eedenlaan 8, 1262 AB, het oprichten van      een woning,  ingekomen 19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643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3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3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ederik van Eedenlaan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37</meta:user-defined>
    <meta:user-defined meta:name="OVERHEIDop.GmbID/DC.identifier">gmb-2017-136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Frederik van Eed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01 478426</meta:user-defined>
    <meta:user-defined meta:name="OVERHEIDop.versieInformatie"/>
  </office:meta>
</office:document-meta>
</file>