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IJsselcentraleweg 1 (zaaknummer 19170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Autobedrijf Dingerink Zwolle BV, <text:span text:style-name="nadrukvet">IJsselcentrale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4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IJsselcentraleweg 1 (zaaknummer 19170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435</meta:user-defined>
    <meta:user-defined meta:name="OVERHEIDop.GmbID/DC.identifier">gmb-2017-13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K 1</meta:user-defined>
    <meta:user-defined meta:name="OVERHEIDop.woonplaats">Zwolle</meta:user-defined>
    <meta:user-defined meta:name="OVERHEIDop.straatnaam">IJsselcentral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60 499325</meta:user-defined>
    <meta:user-defined meta:name="OVERHEIDop.versieInformatie"/>
  </office:meta>
</office:document-meta>
</file>