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weg 3 in Hengelo (Gld), saneren van asbest dakbeschot </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gemeente Bronckhorst een melding ontvangen voor saneren van asbest dakbeschot aan de Broekweg 3 in Hengelo (Gld). De melding is geregistreerd onder kenmerk SXO439587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43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3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3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weg 3 in Hengelo (Gld), saneren van asbest dakbe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33</meta:user-defined>
    <meta:user-defined meta:name="OVERHEIDop.GmbID/DC.identifier">gmb-2017-136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P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373</meta:user-defined>
    <meta:user-defined meta:name="OVERHEID.EPSG28992/DC.spatial">215000 451710</meta:user-defined>
    <meta:user-defined meta:name="OVERHEID.EPSG28992/DC.spatial">215027.8 451727.83</meta:user-defined>
    <meta:user-defined meta:name="OVERHEIDop.versieInformatie"/>
  </office:meta>
</office:document-meta>
</file>