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alustrade, Europalaan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balustrade, Europalaan 35, 6413 CV te Heerlen (datum </text:span>
            <text:span text:style-name="nadrukvet">aanvraag </text:span>
            <text:span text:style-name="nadrukvet">28-06-2017</text:span>
            <text:span text:style-name="nadrukvet">, dossiernummer 31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43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balustrade, Europalaa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32</meta:user-defined>
    <meta:user-defined meta:name="OVERHEIDop.GmbID/DC.identifier">gmb-2017-136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V 35</meta:user-defined>
    <meta:user-defined meta:name="OVERHEIDop.woonplaats">Heerl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2 325697</meta:user-defined>
    <meta:user-defined meta:name="OVERHEIDop.versieInformatie"/>
  </office:meta>
</office:document-meta>
</file>