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uvehaven  5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text:p text:style-name="common-al">nabij Leuvehaven  52, 3011EA, tijdelijke, voor een periode van 5 jaar drijvende trappen aan de kade bij Plein 1940 te leggen. ( datum besluit  01-08-2017, dossiernummer OMV.17.05.00146).</text:p>
            <text:p text:style-name="common-al"/>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42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2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2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Leuvehaven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24</meta:user-defined>
    <meta:user-defined meta:name="OVERHEIDop.GmbID/DC.identifier">gmb-2017-1364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EA</meta:user-defined>
    <meta:user-defined meta:name="OVERHEIDop.woonplaats">Rotterdam</meta:user-defined>
    <meta:user-defined meta:name="OVERHEIDop.straatnaam">Leuvehave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750 436700</meta:user-defined>
    <meta:user-defined meta:name="OVERHEIDop.versieInformatie"/>
  </office:meta>
</office:document-meta>
</file>