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sluiten van de tijdelijke parkeerplaats op de bestaande parkeerplaats, Van Weerden Poelmanstr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sluiten van de tijdelijke parkeerplaats op de bestaande parkeerplaats, Van Weerden Poelmanstr 1, 6417 EJ te Heerlen (datum </text:span>
            <text:span text:style-name="nadrukvet">aanvraag </text:span>
            <text:span text:style-name="nadrukvet">26-07-2017</text:span>
            <text:span text:style-name="nadrukvet">, dossiernummer 34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41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sluiten van de tijdelijke parkeerplaats op de bestaande parkeerplaats, Van Weerden Poelmanst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11</meta:user-defined>
    <meta:user-defined meta:name="OVERHEIDop.GmbID/DC.identifier">gmb-2017-13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L 95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61 320754</meta:user-defined>
    <meta:user-defined meta:name="OVERHEIDop.versieInformatie"/>
  </office:meta>
</office:document-meta>
</file>