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67, Seringenstraat 1 in ’s-Hertogenbosch, het vervangen van huidige dakpannen van 2 onder 1 kap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verleende omgevingsvergunning</text:span>
          </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 registratienr.</text:span>
            <text:span text:style-name="nadrukvet"/>
            <text:span text:style-name="nadrukvet">datum</text:span>
          </text:p>
            <text:p text:style-name="common-al">Graafseweg 267, Seringenstraat 1 in ’s-Hertogenbosch, het vervangen van huidige dakpannen van 2 onder 1 kap woning, bouwen, WB00034881,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 </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67, Seringenstraat 1 in ’s-Hertogenbosch, het vervangen van huidige dakpannen va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1</meta:user-defined>
    <meta:user-defined meta:name="OVERHEIDop.GmbID/DC.identifier">gmb-2017-13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J 267</meta:user-defined>
    <meta:user-defined meta:name="OVERHEIDop.woonplaats">'s-Hertogenbosch</meta:user-defined>
    <meta:user-defined meta:name="OVERHEIDop.straatnaam">Graafseweg</meta:user-defined>
    <meta:user-defined meta:name="OVERHEID.PostcodeHuisnummer/OVERHEIDop.postcodeHuisnummer">5213HL 1</meta:user-defined>
    <meta:user-defined meta:name="OVERHEIDop.straatnaam">Serin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48 412251</meta:user-defined>
    <meta:user-defined meta:name="OVERHEID.EPSG28992/DC.spatial">151164 412260</meta:user-defined>
    <meta:user-defined meta:name="OVERHEIDop.versieInformatie"/>
  </office:meta>
</office:document-meta>
</file>